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ursive standard"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Cursive standard" fo:font-size="16pt" fo:font-weight="bold" fo:background-color="#ffcc00"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Cursive standard" fo:font-size="16pt" fo:font-weight="bold" fo:background-color="transparent"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Cursive standard"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variant="normal" fo:text-transform="none" fo:color="#000000" style:font-name="Cursive standard" fo:font-size="16pt" fo:letter-spacing="normal" fo:font-style="normal" fo:font-weight="bold" fo:background-color="transparent"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variant="normal" fo:text-transform="none" fo:color="#000000" style:font-name="Cursive standard" fo:font-size="16pt" fo:letter-spacing="normal" fo:font-style="normal"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variant="normal" fo:text-transform="none" fo:color="#000000" style:font-name="Cursive standard" fo:font-size="16pt" fo:letter-spacing="normal" fo:font-style="normal" fo:font-weight="bold" fo:background-color="#fcc79b" style:font-size-asian="16pt" style:font-weight-asian="bold" style:font-size-complex="16pt" style:font-weight-complex="bold"/>
    </style:style>
    <style:style style:name="P8" style:family="paragraph" style:parent-style-name="Standard">
      <style:paragraph-properties fo:text-align="justify" style:justify-single-word="false"/>
    </style:style>
    <style:style style:name="P9"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000000" style:font-name="Cursive standard" fo:font-size="12pt" fo:letter-spacing="normal" fo:font-style="normal" fo:font-weight="bold" style:font-weight-asian="bold" style:font-weight-complex="bold"/>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ursive standard" fo:font-size="16pt" fo:letter-spacing="normal" fo:font-style="normal" fo:font-weight="bold" style:font-size-asian="16pt" style:font-weight-asian="bold" style:font-size-complex="16pt" style:font-weight-complex="bold"/>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Cursive standard" fo:font-size="16pt" fo:letter-spacing="normal" fo:font-style="normal"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style:font-name="Cursive standard"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Cursive standard"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14" style:family="paragraph" style:parent-style-name="Standard">
      <style:paragraph-properties fo:text-align="center" style:justify-single-word="false"/>
      <style:text-properties fo:font-variant="normal" fo:text-transform="none" fo:color="#000000" style:font-name="Cursive standard" fo:font-size="16pt" fo:letter-spacing="normal" fo:font-style="normal" fo:font-weight="bold" fo:background-color="transparent"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20pt" style:font-size-asian="20pt" style:font-size-complex="20pt"/>
    </style:style>
    <style:style style:name="P16" style:family="paragraph" style:parent-style-name="Standard">
      <style:paragraph-properties fo:text-align="justify" style:justify-single-word="false"/>
      <style:text-properties fo:font-size="20pt" style:font-size-asian="20pt" style:font-size-complex="20pt"/>
    </style:style>
    <style:style style:name="P17" style:family="paragraph" style:parent-style-name="Standard">
      <style:paragraph-properties fo:margin-left="0cm" fo:margin-right="0cm" fo:orphans="2" fo:widows="2" fo:text-indent="0cm" style:auto-text-indent="false"/>
      <style:text-properties fo:font-variant="normal" fo:text-transform="none" fo:color="#000000" style:font-name="Cursive standard" fo:font-size="16pt" fo:letter-spacing="normal" fo:font-style="normal" fo:font-weight="bold" style:font-size-asian="16pt" style:font-weight-asian="bold" style:font-size-complex="16pt" style:font-weight-complex="bold"/>
    </style:style>
    <style:style style:name="P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ursive standard" fo:font-size="16pt" fo:letter-spacing="normal" fo:font-style="normal" fo:font-weight="bold" style:font-size-asian="16pt" style:font-weight-asian="bold" style:font-size-complex="16pt" style:font-weight-complex="bold"/>
    </style:style>
    <style:style style:name="P19" style:family="paragraph" style:parent-style-name="Text_20_body">
      <style:paragraph-properties fo:text-align="justify" style:justify-single-word="false"/>
      <style:text-properties fo:font-variant="normal" fo:text-transform="none" fo:color="#000000" style:font-name="Cursive standard" fo:font-size="16pt" fo:letter-spacing="normal" fo:font-style="normal" style:text-underline-style="solid" style:text-underline-width="auto" style:text-underline-color="font-color" fo:font-weight="bold" fo:background-color="transparent" style:font-size-asian="16pt" style:font-weight-asian="bold" style:font-size-complex="16pt" style:font-weight-complex="bold"/>
    </style:style>
    <style:style style:name="P20" style:family="paragraph" style:parent-style-name="Text_20_body" style:list-style-name="L3">
      <style:paragraph-properties fo:margin-left="0cm" fo:margin-right="0cm" style:line-height-at-least="0.45cm" fo:text-align="justify" style:justify-single-word="false" fo:orphans="2" fo:widows="2" fo:text-indent="0cm" style:auto-text-indent="false"/>
      <style:text-properties fo:font-variant="normal" fo:text-transform="none" fo:color="#000000" style:font-name="Cursive standard" fo:font-size="16pt" fo:letter-spacing="normal" fo:font-weight="bold" style:font-size-asian="16pt" style:font-weight-asian="bold" style:font-size-complex="16pt" style:font-weight-complex="bold"/>
    </style:style>
    <style:style style:name="P21" style:family="paragraph" style:parent-style-name="Text_20_body" style:list-style-name="L5">
      <style:paragraph-properties fo:margin-left="0cm" fo:margin-right="0cm" style:line-height-at-least="0.45cm" fo:text-align="justify" style:justify-single-word="false" fo:orphans="2" fo:widows="2" fo:text-indent="0cm" style:auto-text-indent="false"/>
      <style:text-properties fo:font-variant="normal" fo:text-transform="none" fo:color="#000000" style:font-name="Cursive standard" fo:font-size="16pt" fo:letter-spacing="normal" fo:font-style="normal" fo:font-weight="bold" style:font-size-asian="16pt" style:font-weight-asian="bold" style:font-size-complex="16pt" style:font-weight-complex="bold"/>
    </style:style>
    <style:style style:name="P22" style:family="paragraph" style:parent-style-name="Text_20_body" style:list-style-name="L4">
      <style:paragraph-properties fo:margin-left="0cm" fo:margin-right="0cm" style:line-height-at-least="0.45cm" fo:text-align="justify" style:justify-single-word="false" fo:orphans="2" fo:widows="2" fo:text-indent="0cm" style:auto-text-indent="false"/>
      <style:text-properties fo:font-variant="normal" fo:text-transform="none" fo:color="#000000" style:font-name="Cursive standard" fo:font-size="16pt" fo:letter-spacing="normal" fo:font-style="normal" style:text-underline-style="none" fo:font-weight="bold" style:font-size-asian="16pt" style:font-weight-asian="bold" style:font-size-complex="16pt" style:font-weight-complex="bold"/>
    </style:style>
    <style:style style:name="T1" style:family="text">
      <style:text-properties style:font-name="Cursive standard" fo:font-size="16pt" fo:font-weight="bold" fo:background-color="transparent" style:font-size-asian="16pt" style:font-weight-asian="bold" style:font-size-complex="16pt" style:font-weight-complex="bold" loext:char-shading-value="0"/>
    </style:style>
    <style:style style:name="T2" style:family="text">
      <style:text-properties style:font-name="Cursive standard" fo:font-size="16pt" fo:font-weight="bold" fo:background-color="#fcc79b" style:font-size-asian="16pt" style:font-weight-asian="bold" style:font-size-complex="16pt" style:font-weight-complex="bold" loext:char-shading-value="0"/>
    </style:style>
    <style:style style:name="T3" style:family="text">
      <style:text-properties style:font-name="Cursive standard" fo:font-size="16pt" style:text-underline-style="none" fo:font-weight="bold" fo:background-color="transparent" style:font-size-asian="16pt" style:font-weight-asian="bold" style:font-size-complex="16pt" style:font-weight-complex="bold"/>
    </style:style>
    <style:style style:name="T4" style:family="text">
      <style:text-properties style:font-name="Cursive standard" fo:font-size="16pt" style:text-underline-style="none" fo:font-weight="bold" fo:background-color="#fcc79b" style:font-size-asian="16pt" style:font-weight-asian="bold" style:font-size-complex="16pt" style:font-weight-complex="bold"/>
    </style:style>
    <style:style style:name="T5" style:family="text">
      <style:text-properties style:font-name="Cursive standard" style:text-underline-style="solid" style:text-underline-width="auto" style:text-underline-color="font-color" fo:font-weight="bold" fo:background-color="transparent" style:font-weight-asian="bold" style:font-weight-complex="bold"/>
    </style:style>
    <style:style style:name="T6" style:family="text">
      <style:text-properties fo:font-variant="normal" fo:text-transform="none" fo:color="#000000" style:font-name="Cursive standard" fo:font-size="16pt" fo:letter-spacing="normal" fo:font-style="normal" fo:font-weight="bold" fo:background-color="transparent" style:font-size-asian="16pt" style:font-weight-asian="bold" style:font-size-complex="16pt" style:font-weight-complex="bold" loext:char-shading-value="0"/>
    </style:style>
    <style:style style:name="T7" style:family="text">
      <style:text-properties fo:font-variant="normal" fo:text-transform="none" fo:color="#000000" style:font-name="Cursive standard" fo:font-size="16pt" fo:letter-spacing="normal" fo:font-style="normal" fo:font-weight="bold" fo:background-color="transparent" style:font-size-asian="16pt" style:font-size-complex="16pt"/>
    </style:style>
    <style:style style:name="T8" style:family="text">
      <style:text-properties fo:font-variant="normal" fo:text-transform="none" fo:color="#000000" style:font-name="Cursive standard" fo:font-size="16pt" fo:letter-spacing="normal" fo:font-style="normal" fo:font-weight="bold" fo:background-color="#fcc79b" style:font-size-asian="16pt" style:font-size-complex="16pt"/>
    </style:style>
    <style:style style:name="T9" style:family="text">
      <style:text-properties fo:font-variant="normal" fo:text-transform="none" fo:color="#000000" style:font-name="Cursive standard" fo:font-size="16pt" fo:letter-spacing="normal" fo:font-style="normal" fo:font-weight="bold" style:font-size-asian="16pt" style:font-size-complex="16pt"/>
    </style:style>
    <style:style style:name="T10" style:family="text">
      <style:text-properties fo:font-variant="normal" fo:text-transform="none" fo:color="#000000" style:font-name="Cursive standard" fo:font-size="16pt" fo:letter-spacing="normal" fo:font-style="normal" style:text-underline-style="none" fo:font-weight="bold" fo:background-color="transparent" style:font-size-asian="16pt" style:font-weight-asian="bold" style:font-size-complex="16pt" style:font-weight-complex="bold"/>
    </style:style>
    <style:style style:name="T11" style:family="text">
      <style:text-properties fo:font-variant="normal" fo:text-transform="none" fo:color="#000000" style:font-name="Times New Roman1" fo:font-size="16pt" fo:letter-spacing="normal" fo:font-style="normal" fo:font-weight="bold" style:font-size-asian="16pt" style:font-size-complex="16pt"/>
    </style:style>
    <style:style style:name="T12" style:family="text">
      <style:text-properties fo:font-style="normal" style:text-underline-style="none"/>
    </style:style>
    <style:style style:name="T13" style:family="text">
      <style:text-properties fo:font-style="normal" style:text-underline-style="none" fo:background-color="#ffe4b5" loext:char-shading-value="0"/>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background-color="#ffe4b5" loext:char-shading-value="0"/>
    </style:style>
    <style:style style:name="T16" style:family="text">
      <style:text-properties style:text-underline-style="solid" style:text-underline-width="auto" style:text-underline-color="font-color" fo:background-color="transparent"/>
    </style:style>
    <style:style style:name="T17" style:family="text">
      <style:text-properties style:text-underline-style="solid" style:text-underline-width="auto" style:text-underline-color="font-color" fo:background-color="transparent" loext:char-shading-value="0"/>
    </style:style>
    <style:style style:name="T18" style:family="text">
      <style:text-properties fo:background-color="#ffe4b5" loext:char-shading-value="0"/>
    </style:style>
    <style:style style:name="T19" style:family="text">
      <style:text-properties fo:background-color="#ffe4b5" loext:char-shading-value="0"/>
    </style:style>
    <style:style style:name="T20" style:family="text">
      <style:text-properties style:font-name="Arial"/>
    </style:style>
    <style:style style:name="T21" style:family="text">
      <style:text-properties style:font-name="Arial" fo:font-style="normal" style:text-underline-style="none"/>
    </style:style>
    <style:style style:name="T22" style:family="text">
      <style:text-properties style:font-name="Arial" fo:background-color="#fcc79b" loext:char-shading-value="0"/>
    </style:style>
    <style:style style:name="T23" style:family="text">
      <style:text-properties style:font-style-asian="normal" style:font-style-complex="normal"/>
    </style:style>
    <style:style style:name="T24" style:family="text">
      <style:text-properties fo:background-color="transparent"/>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fcc79b" loext:char-shading-value="0"/>
    </style:style>
    <style:style style:name="T28" style:family="text">
      <style:text-properties style:text-underline-style="none" fo:background-color="#ffe4b5" loext:char-shading-value="0"/>
    </style:style>
    <style:style style:name="T29" style:family="text">
      <style:text-properties style:text-line-through-style="none"/>
    </style:style>
    <style:style style:name="T30"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cès verbal du conseil d'école du 6 avril </text:p>
      <text:p text:style-name="P1"><text:span text:style-name="T14">Présents</text:span> : l'équipe enseignante (Anne Ducreux, Laura Fournel, Béatrice Fréring-Mainsel et Béatrice Fanget, la directrice), la mairie représentée Christine Brault et Annabelle Cluzel), les parents d'élèves élus (Cécile Etienne et Joffrey Chassagne)</text:p>
      <text:p text:style-name="P1">Excusés : le maire Cédric Loubet, les parents d’élèves : <text:s/>Audrey Sillam, Ophélie Servanton, Natacha Baviera et <text:s/>David Chandezon</text:p>
      <text:p text:style-name="P15"><text:span text:style-name="T5">Mairie</text:span></text:p>
      <text:p text:style-name="P16"><text:span text:style-name="T3">-La directrice ouvre le conseil d'école en rappelant les </text:span><text:span text:style-name="T4">symptômes covid-19</text:span><text:span text:style-name="T11"> </text:span><text:span text:style-name="T9">communiqués par l'inspection académique : toux, éternuement, essoufflement, mal de gorge, fatigue, troubles digestifs, sensation de fièvre (à différencier si possible des symptômes liés à des affections chroniques comme des allergies par exemple). </text:span></text:p>
      <text:p text:style-name="P16"><text:span text:style-name="T9">-Il est rappelé également que les </text:span><text:span text:style-name="T8">temps municipaux</text:span><text:span text:style-name="T7"> sont à différencier des </text:span><text:span text:style-name="T8">temps scolaires</text:span><text:span text:style-name="T9"> : si un enfant présente un ou plusieurs de ces symptômes avant 11h45 ou avant 16h30, les parents sont alors appelés et s’ils ne sont pas là avant 11h45 ou 16h30, l’enfant est gardé et surveillé par un personnel municipal. </text:span></text:p>
      <text:p text:style-name="P16"><text:span text:style-name="T10">-</text:span><text:span text:style-name="T3">Suite à l'exercice attentat intrusion et dans le cadre du financement pour la </text:span><text:span text:style-name="T4">sécurisation des écoles</text:span><text:span text:style-name="T3"> lié au plan vigipirate, la directrice avait communiqué à la mairie les points suivants : des volants roulants dans les classes cp-ce1, cm1-cm2 et dans la petite classe ainsi que l'ouverture du portail principal de l'école depuis la classe de Mme Fanget avec un bip.. Mme Brault précise que le projet de sécurisation des écoles auquel avait répondu la mairie n'a pas été validé. Un nouveau projet devra être monté afin d'obtenir un financement dédié à la sécurisation de l'école.</text:span></text:p>
      <text:p text:style-name="P16"><text:span text:style-name="T3">Il a été signalé également des coulures des joints (couleur marron) sur les fenêtres des classes cp-ce1, cm1-cm2 et de la petite classe peut-être liées aux écarts de température. La directrice souligne que le changement des fenêtres des classes cp-ce1, cm1-cm2 et de la petite classe serait à intégrer au projet pour une installation double-vitrage si cela rentre dans le budget alloué. Par ailleurs, Mme </text:span><text:soft-page-break/><text:span text:style-name="T3">Fanget informe que la porte entre la classe cm1-cm2 et la petite classe est recouverte d'une mousse inflammable. Celle-ci avait été installée il y a plusieurs années pour temporiser le bruit mais n'est pas dans les normes de sécurité..</text:span></text:p>
      <text:p text:style-name="P16"><text:span text:style-name="T3">-Deux panneaux clairs et lisibles ont été récemment fixés au mur stipulant l'interdiction de s</text:span><text:span text:style-name="T4">tationnement aux abords de l'école</text:span><text:span text:style-name="T3"> sur les places réservées à l'équipe enseignante (côté cimetière) les jours d'école sur des créneaux qui sont précisés (7h30-17h30).</text:span></text:p>
      <text:p text:style-name="P16"><text:span text:style-name="T3">-Suite à la demande lors du 1er conseil d'école, un devis a été établi pour l'</text:span><text:span text:style-name="T4">installation de cloisons entre les petits wc.</text:span><text:span text:style-name="T3"> Elles devraient être installées très prochainement. Le délai de disponibilité des matériaux étant rallongé en cette période, elles seront installées au début des vacances d'été. </text:span></text:p>
      <text:p text:style-name="P16"><text:span text:style-name="T3">-La directrice informe que le</text:span><text:span text:style-name="T4"> grillage de la cour</text:span><text:span text:style-name="T3"> est « flottant » à certains endroits et mériterait d'être consolidé ou renforcé pour la sécurité des élèves auxquels il a bien été explicité de ne pas se pousser contre le grillage.</text:span></text:p>
      <text:p text:style-name="P16"><text:span text:style-name="T3">-L'</text:span><text:span text:style-name="T4">aménagement de l'espace vert de la cour </text:span><text:span text:style-name="T3">est évoqué : un <text:s/>espace fleuri et/ou un espace potager pourrai(en)t venir agrémenter cet espace. </text:span><text:span text:style-name="T10">Mme Etienne prend la parole, en tant que membre actif du collectif Planfoy en Transition : elle explicite la possibilité de mener une action commune avec l'école autour de l'environnement et plus spécifiquement de l'aménagement de l'espace/biodiversité (planter des légumes vivaces et des fleurs comestibles par exemple). Ce projet serait à construire avec l'équipe enseignante et la mairie. </text:span></text:p>
      <text:p text:style-name="P16"><text:span text:style-name="T10">-</text:span><text:span text:style-name="T3">Le </text:span><text:span text:style-name="T4">traçage de jeux dans la cour</text:span><text:span text:style-name="T3"> est à finaliser et à enrichir : le jeu sous le préau reste à finaliser. (il manque l'échelle et les serpents) D'autres traçages pourraient être envisagés notamment pour les temps d'eps dans la cour de l'école. L'équipe enseignante pourra proposer un florilège de traçages.</text:span></text:p>
      <text:p text:style-name="P16"><text:span text:style-name="T3">-La directrice note que le</text:span><text:span text:style-name="T4"> mur </text:span><text:span text:style-name="T3">qui </text:span><text:span text:style-name="T4">s'effrite</text:span><text:span text:style-name="T3">  à certains endroits dans la cour et côté petite salle au-dessus du gymnase. Ce coin-là mériterait d'être refait. Elle demande ce qu'il est advenu du container jaune qui était à cet endroit. Le tri est réalisé dans chaque classe mais les papiers ne finissent pas dans le container </text:span><text:soft-page-break/><text:span text:style-name="T3">jaune. Un planning sera établi pour que les papiers triés dans chaque classe puissent être déposés dans les containers jaunes devant le cimetière par une enseignante et plusieurs élèves à tour de rôle. </text:span></text:p>
      <text:p text:style-name="P1"><text:span text:style-name="T27">-Vidéo projecteurs : </text:span><text:span text:style-name="T25">suite au 1er conseil d'école, les deux vidéoprojecteurs existants ont été fixés dans les classes cp-ce1 et cm1-cm2. Celui de la classe cm1-cm2 a des problèmes de dysfonctionnement fréquents liés au câblage vieillissant. Un nouveau vidéoprojecteur a été acheté par la mairie pour la classe ce2-cm1. Le branchement est temporaire car problématique pour la sécurité des élèves (avec notamment des fils électriques au sol sur un lieu de passage des élèves). L'équipe enseignante remercie la mairie pour ces installations qui enrichissent la diversité des supports pédagogiques proposés aux élèves.</text:span></text:p>
      <text:p text:style-name="P8"><text:span text:style-name="T2">-Appel à projets</text:span><text:span text:style-name="T1"> : l'appel à projets auquel avait répondu la directrice en collaboration avec le conseiller départemental pour le numérique éducatif et la mairie en juillet dernier n'avait pas été retenu (pour rappel, l'achat de 13 tablettes pour l'école y était explicité). Un plan de relance dédié au numérique pour l'éducation a été publié au Journal Officiel le 15 janvier dernier. Les projets concernent les investissements pour les cycles 2 et 3. L'équipe enseignante, Mme Brault élue en charge de l'école et Mme Simon, Enseignante Référente aux Usages du Numérique ont travaillé ensemble pour définir les besoins de l'école pour rentrer dans le cadre des dépenses éligibles définies ci-après: les équipements <text:s/>des classes, <text:s/>équipements mutualisables pour l'école, équipements du bureau de direction. </text:span><text:span text:style-name="T6">Un des objectifs de ce nouvel appel à projets est l'équipement numérique mobile : <text:s/>des ordinateurs portables pilotant les rétro-projecteurs ainsi que 6 tablettes mutualisables. Pour information, les 6 ordinateurs (2 dans chaque classe) sont obsolètes sous Windows 7.</text:span></text:p>
      <text:p text:style-name="P5">Voici le matériel demandé qui a dû être budgeté avant le 31 mars :</text:p>
      <text:p text:style-name="P11">-un nouvel ordinateur portable Mac, qui permettrait la synchronisation des tablettes Apple ;</text:p>
      <text:p text:style-name="P11"><text:soft-page-break/>-un nouveau portable de direction de façon à ce qu'il y ait un portable classe et un autre distinct.</text:p>
      <text:p text:style-name="P11">-6 tablettes Apple mutualisables Apple+ leurs écouteurs. </text:p>
      <text:p text:style-name="P11">-un disque dur externe pour une mise en réseau et une sécurisation des données (<text:span text:style-name="T20">NAS</text:span>),</text:p>
      <text:p text:style-name="P11">-3 claviers et 3 souris sans fil pour partage entre les élèves,</text:p>
      <text:p text:style-name="P11">-3 visualiseurs (caméra sur pied)</text:p>
      <text:p text:style-name="P11">-3 enceintes bluetooth</text:p>
      <text:p text:style-name="P11">-le câblage en conséquence, </text:p>
      <text:p text:style-name="P11">-les ressources (abonnements rallye lecture et matheros pour 2 ans) et jeux pédagogiques + escape game (<text:span text:style-name="T24">382,90 euros)</text:span></text:p>
      <text:p text:style-name="P11">-les extensions de garanties.</text:p>
      <text:p text:style-name="P11">-18 heures de formation pour l'équipe enseignante (intégrées à l'appel à projets). Le montant minimum est de 3 500 euros et le maximum 3 500 <text:span text:style-name="T20">x</text:span> le nombre de classes)</text:p>
      <text:p text:style-name="P11"/>
      <text:p text:style-name="P18">La directrice remercie Mmes Brault et Cluzel pour leur investissement dans cet appel à projets et souligne plus généralement la qualité et la pertinence des échanges avec la mairie et notamment avec Mme Brault, sa principale interlocutrice.</text:p>
      <text:p text:style-name="P7">Cantine </text:p>
      <text:p text:style-name="P6"><text:span text:style-name="T25">La directrice relaie une question que souhaitait poser une question Mme Etienne: y a-t-il une </text:span>possibilité d'avoir a minima un repas végétarien par <text:s/>semaine avec également une prise en compte plus importante d'équilibre alimentaire et l'usage de légumes/fruits de saison. Mmes Brault et Cluzel en prennent note.</text:p>
      <text:p text:style-name="P5"/>
      <text:p text:style-name="P13"/>
      <text:p text:style-name="P13"/>
      <text:p text:style-name="P13"><text:soft-page-break/>Ecole</text:p>
      <text:p text:style-name="P19">Point protocole sanitaire:</text:p>
      <text:p text:style-name="P10">Au vu de l'évolution du protocole sanitaire, tenant compte en particulier de l'augmentation du variant sud-africain/brésilien, dit <text:span text:style-name="T20">V2/V3</text:span>, les directives suivantes sont rappelées:</text:p>
      <text:list xml:id="list1003594260341676340" text:style-name="L3">
        <text:list-item>
          <text:p text:style-name="P20"><text:span text:style-name="T18"> </text:span><text:span text:style-name="T13">Isolement d’un cas confirmé ou probable</text:span><text:span text:style-name="T12"> : 10 jours pleins quel que soit le variant (à partir du début des symptômes ou du prélèvement positif si asymptomatique). Reprise à </text:span><text:span text:style-name="T21">J 11</text:span><text:span text:style-name="T12"> si 48 h sans fièvre</text:span></text:p>
        </text:list-item>
      </text:list>
      <text:list xml:id="list3635177484700651291" text:style-name="L4">
        <text:list-item>
          <text:p text:style-name="P22"><text:span text:style-name="T18">Contact à risque d’un cas positif hors foyer </text:span>: test <text:span text:style-name="T20">PCR</text:span> à <text:span text:style-name="T20">J</text:span> 7. Si test négatif et absence de symptômes, reprise à <text:span text:style-name="T20">J</text:span> 8. <text:span text:style-name="T23">En l’absence de test,</text:span> reprise à <text:span text:style-name="T20">J</text:span> 15 (éviction 14 jours pleins)</text:p>
        </text:list-item>
      </text:list>
      <text:list xml:id="list685288341991455695" text:style-name="L5">
        <text:list-item>
          <text:p text:style-name="P21"><text:span text:style-name="T28">Contact à risque d’un cas positif dans le foyer (parent ou fratrie) :</text:span><text:span text:style-name="T15"> </text:span>test antigénique à <text:span text:style-name="T20">J </text:span>0 (dès que possible) et test <text:span text:style-name="T20">PCR</text:span> à <text:span text:style-name="T20">J</text:span> 17. Si test négatif et absence de symptômes, reprise à <text:span text:style-name="T20">J</text:span> 18 (éviction 17 jours pleins). <text:span text:style-name="T23">En l’absence de test, reprise</text:span> à <text:span text:style-name="T20">J </text:span>25 (éviction 24 jours pleins)</text:p>
        </text:list-item>
      </text:list>
      <text:p text:style-name="P9"/>
      <text:p text:style-name="P1"><text:span text:style-name="T17">Activités pédagogiques</text:span><text:span text:style-name="T16"> </text:span>:</text:p>
      <text:p text:style-name="P1">-Le 19 janvier, les élèves de cp-ce1 ont pu assister à un <text:span text:style-name="T27">spectacle musical</text:span> proposé par<text:span text:style-name="T25"> Jazz au somment</text:span> (festival qui n'a pas pu avoir lieu cette année).</text:p>
      <text:p text:style-name="P1">-La <text:span text:style-name="T25">gendarmerie de St Genest Malifaux </text:span>a été sollicitée par la directrice afin de caler une intervention sur les <text:span text:style-name="T27">réseaux sociaux </text:span>pour les élèves de cm1-cm2. Le 29 janvier, le temps d'information à titre de prévention avec le Major Devilllard et son collègue a été suivi de nombreux échanges.</text:p>
      <text:p text:style-name="P1">-L'<text:span text:style-name="T27">infirmière scolaire </text:span>a été sollicitée afin de programmer une intervention sur la <text:span text:style-name="T24">problématique du corps qui change lors de la puberté et du respect des uns et des autres </text:span>pour les élèves de cm2. Elle est fixée au mardi 4 mai.</text:p>
      <text:p text:style-name="P1"><text:span text:style-name="T27">-Webinaires :</text:span> les élèves de ce2-cm1 et cm2 ont participé à un 1er webinaire sur l'égalité filles-garçons et à un second webinaire dans le cadre de la semaine de la <text:soft-page-break/>presse sur le métier de journaliste et plus spécifiquement sur le métier de grand reporter. Malheureusement les élèves de cm1-cm2 n'ont pas pu suivre le second webinaire en raison du dysfonctionnement du vidéoprojecteur de la classe. Les élèves de ce2-cm1 ont assisté à un 3ème webinaire ayant pour thème « bien s'informer, ça s'apprend ».</text:p>
      <text:p text:style-name="P1">-Les élèves de ce2-cm1 et cm2 ont suivi un module pédagogique proposé par le Service Education Environnement Développement <text:s/>Durable autour de la <text:span text:style-name="T27">préservation de nos rivières</text:span> sur 3 temps : atelier Ricochets, atelier Gaspido et une sortie rivière). Les 3 classes de l'école étaient inscrites mais au vu des demandes trop nombreuses, une sélection a dû être faite. Le dernier temps aura lieu prochainement sur site au barrage du Gouffre d’Enfer.</text:p>
      <text:p text:style-name="P1"><text:span text:style-name="T27">-Méditation</text:span><text:span text:style-name="T25"> avec le chat Voltaire et les zamizen </text:span><text:span text:style-name="T24">: </text:span>c'est une initiative d'équipe qui implique les 3 classes de l'école. L'inscription payante (57,60 euros par classe) a été financée par le compte occe de l'école. </text:p>
      <text:p text:style-name="P1">-La directrice remercie chaleureusement l'<text:span text:style-name="T22">APE</text:span> d'avoir accepté, en plus des 5 abonnements annuels, de financer l'achat de 20 albums en anglais  : 10 pour les élèves du cycle 2 et 10 pour les élèves de cycle 3 permettant ainsi un apprentissage de l'anglais à partir d'albums qui sont des supports d'apprentissage authentiques. Il est précisé que l'association des parents d'élèves finance le transport des élèves à la piscine de Dunières et qu'elle organise régulièrement des ventes pour récolter de l'argent réinvesti pour l'école : vente de sapins et chocolats, vente de pizzas...</text:p>
      <text:p text:style-name="P1"><text:span text:style-name="T27">-Matériel eps</text:span> : au vu des contraintes liées au contexte sanitaire pour mener à bien des séances d'eps (exclusivement en extérieur dans la cour de l'école pendant une période donnée), du nouveau matériel a été acheté avec le compte occe de l'école pour un montant de 200 euros : des filets pour le badminton, 4 jeux de molki, des boules de pétanque en plastique et des cordes à sauter..</text:p>
      <text:p text:style-name="P1">-Un point est fait sur le <text:span text:style-name="T27">compte occe</text:span> de l'école : pour rappel, le bénéfice des photos avait été important (843 , 79 euros- + 36,23%). L'école a eu peu de <text:soft-page-break/>dépenses (matériel eps, abonnement méditation). Le montant du compte occe s'élève à 870 euros.</text:p>
      <text:p text:style-name="P1">-Un <text:span text:style-name="T27">cycle piscine</text:span><text:span text:style-name="T25"> </text:span>est prévu en période 5 pour tous les élèves de l'école sur 10 séances (sous réserve qu'il puisse être maintenu : 2<text:span text:style-name="T20">x</text:span>5 créneaux les lundis du 3 mai au 7 juin pour les ce2-cm1 et cm² et 6 créneaux pour les cp-ce1 les mardis du 4 mai au 8 juin. </text:p>
      <text:p text:style-name="P1">-Pour l'année scolaire prochaine, l'équipe d'école réfléchit d'ores et déjà à la programmation de <text:span text:style-name="T27">cycles eps</text:span> faisant intervenir des personnes compétentes et habilitées pour faire découvrir et apprendre aux élèves des activités physiques spécifiques :</text:p>
      <text:p text:style-name="P1">-période 1 : piscine et cyclisme/athlétisme;</text:p>
      <text:p text:style-name="P1">-périodes 2 et 3: judo et capoeira </text:p>
      <text:p text:style-name="P1">-période 4 : arts du cirque (2 séances par semaine)</text:p>
      <text:p text:style-name="P1">-période 5 : piscine et cyclisme/athlétisme </text:p>
      <text:p text:style-name="P1">Tout cela est encore à l'état de projet et reste à finaliser.</text:p>
      <text:p text:style-name="P1">Le choix des activités retenues sera communiqué lors du dernier conseil d'école.</text:p>
      <text:p text:style-name="P1"><text:span text:style-name="T27">-Bibliothèque</text:span> : le planning de la période 5 est rappelé (<text:span text:style-name="T29">7 mai et 18 juin : cm1-cm2, 21 mai : cp-ce1, 4 juin ce2-cm1). Il a été communiqué aux familles. </text:span></text:p>
      <text:p text:style-name="P2"><text:span text:style-name="T27">-Projet Emile (</text:span><text:span text:style-name="T25">Enseignement d'une Matière Intégré à une Langue Etrangère)</text:span></text:p>
      <text:p text:style-name="P3">La directrice précise que ce dispositif s'appuie sur le principe d' immersion en langue étrangère : une exposition intensive (au moins 3 heures chaque semaine). Il s'agit d'enseigner une langue vivante (l'anglais), pratiquer des rituels et enseigner en langue vivante étrangère des disciplines non linguistiques Mme Fanget a suivi une formation la 1ère semaine des vacances de février pour obtenir une certification complémentaire <text:span text:style-name="T20">DNL</text:span> (accessible aux professeurs des écoles depuis l'an dernier) permettant d'engager sa classe dans un dispositif Emile. Elle a réussi un oral en anglais devant un jury d'<text:span text:style-name="T20">IA-IPR</text:span> et a ainsi obtenu une certification permettant d'engager ses élèves dans ce dispositif à la rentrée prochaine. </text:p>
      <text:p text:style-name="P14">La séance est levée à 19h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6cm" fo:margin-bottom="0.663cm" fo:margin-left="1.339cm" fo:margin-right="1.2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atrice FRERING</meta:initial-creator>
    <meta:creation-date>2021-03-16T16:22:49.99</meta:creation-date>
    <dc:date>2021-04-07T14:48:18.68</dc:date>
    <meta:editing-duration>PT4H48M55S</meta:editing-duration>
    <meta:editing-cycles>21</meta:editing-cycles>
    <meta:generator>OpenOffice/4.1.8$Win32 OpenOffice.org_project/418m3$Build-9803</meta:generator>
    <meta:print-date>2021-04-06T11:46:43.575000000</meta:print-date>
    <dc:creator>Béatrice FANGET</dc:creator>
    <meta:document-statistic meta:table-count="0" meta:image-count="0" meta:object-count="0" meta:page-count="7" meta:paragraph-count="59" meta:word-count="2158" meta:character-count="13274"/>
  </office:meta>
</office:document-meta>
</file>